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RYTERIA OCENIANIA WIEDZY I UMIEJĘTNOŚCI DO PROGRAMU</text:p>
      <text:p text:style-name="Standard"/>
      <text:p text:style-name="Standard"><text:s/>„Klucz do muzyki” (WSiP) –<text:s/><text:span text:style-name="T2">klasa 4</text:span></text:p>
      <text:p text:style-name="Standard"/>
      <text:p text:style-name="Standard">Ocenę<text:s/><text:span text:style-name="T3">celującą<text:s/></text:span>(6) otrzymuje uczeń który:</text:p>
      <text:p text:style-name="Standard"/>
      <text:p text:style-name="Standard">posiada pełną wiedzę przewidzianą z materiału<text:s/>programowego dla danej klasy,</text:p>
      <text:p text:style-name="Standard">- umie samodzielnie zdobywać wiedzę z różnych mediów (np. Internet, czasopisma muzyczne, edukacyjne programy multimedialne)</text:p>
      <text:p text:style-name="Standard"><text:s/>- wykazuje inicjatywę rozwiązywania konkretnych problemów w czasie lekcji i pracy pozalekcyjnej,</text:p>
      <text:p text:style-name="Standard">- wykonuje z własnej inicjatywy dodatkowe prace,</text:p>
      <text:p text:style-name="Standard"><text:s/>- uczestniczy w zajęciach dodatkowych, - wykonuje prace na rzecz szkoły i pracowni (np. gazetki ścienne, prezentacje multimedialne). - opanował wiadomości i umiejętności na ocenę bardzo dobrą, dobrą, dostateczną i dopuszczającą.</text:p>
      <text:p text:style-name="Standard">Ponadto:</text:p>
      <text:p text:style-name="Standard">- Umie powiedzieć, czym jest dla niego muzyka</text:p>
      <text:p text:style-name="Standard">- Pamięta nazwisko W.A. Mozarta - Zna nazwisko C. Saint-Saënsa</text:p>
      <text:p text:style-name="Standard"><text:s/>- Zna terminy: takt, metrum, pauza, puls</text:p>
      <text:p text:style-name="Standard"><text:s/>- Wie, czym są poprzednik i następnik</text:p>
      <text:p text:style-name="Standard">- Odróżnia w zapisie i słuchem wartości rytmiczne:</text:p>
      <text:p text:style-name="Standard">- Zna okoliczności powstania hymnu</text:p>
      <text:p text:style-name="Standard">- Potrafi ułożyć słowa do podanego rytmu</text:p>
      <text:p text:style-name="Standard">- Umie samodzielnie wymienić źródła dźwięku w instrumentach perkusyjnych</text:p>
      <text:p text:style-name="Standard">- Rozpoznaje formy muzyczne w prostych utworach</text:p>
      <text:p text:style-name="Standard">- Wyjaśnia rolę przygodnego znaku chromatycznego</text:p>
      <text:p text:style-name="Standard"><text:s/>- Potrafi ułożyć tekst następnej zwrotki pastorałki</text:p>
      <text:p text:style-name="Standard">- Zna nazwy kilku regionów Polski i umie wskazać je na mapie</text:p>
      <text:p text:style-name="Standard"><text:s/>- Umie podać kilka tytułów kompozycji S. Moniuszki</text:p>
      <text:p text:style-name="Standard"><text:s/>- Wie, kim był H. Wieniawski</text:p>
      <text:p text:style-name="Standard">- Rozpoznaje poloneza, mazura, oberka i<text:s/>kujawiaka, gdy słyszy charakterystyczne rytmy tych tańców</text:p>
      <text:p text:style-name="Standard">- Umie podać nazwiska kilku znanych kompozytorów</text:p>
      <text:p text:style-name="Standard"><text:s/>- Rozpoznaje słuchowo Etiudę c-moll i Poloneza A-dur</text:p>
      <text:p text:style-name="Standard">- Zna budowę altówki i wiolonczeli, Potrafi porównać te instrumenty ze skrzypcami i kontrabasem</text:p>
      <text:p text:style-name="Standard"><text:s/>- Wie, co to jest przedtakt i umie wyjaśnić, na czym to zjawisko polega</text:p>
      <text:p text:style-name="Standard">- Zna nazwisko L. van Beethovena</text:p>
      <text:p text:style-name="Standard">- Potrafi omówić budowę gitary i wskazać, do jakiej grupy instrumentów należy</text:p>
      <text:p text:style-name="Standard"/>
      <text:p text:style-name="Standard">Ocenę<text:s/><text:span text:style-name="T4">bardzo dobr</text:span>ą (5) otrzymuje uczeń który:</text:p>
      <text:p text:style-name="Standard"><text:s/>- opanował pełny zakres wiedzy i umiejętności określony programem nauczania muzyki w danej klasie,</text:p>
      <text:p text:style-name="Standard">- sprawnie posługuje się fletem i zdobytymi wiadomościami,</text:p>
      <text:p text:style-name="Standard"><text:s/>- samodzielnie rozwiązuje problemy teoretyczne i praktyczne,</text:p>
      <text:p text:style-name="Standard"><text:s/>- biegle i poprawnie posługuje się terminologią muzyczną,</text:p>
      <text:p text:style-name="Standard">- wymienia wybrane zagadnienia z gramatyki muzycznej i poprawnie je objaśnia</text:p>
      <text:p text:style-name="Standard">- aktywnie uczestniczyć w zajęciach i posiada usystematyzowaną wiedzę</text:p>
      <text:p text:style-name="Standard"><text:s/>- opanował wiadomości i umiejętności na ocenę dobrą, dostateczną i dopuszczającą.</text:p>
      <text:p text:style-name="Standard"/>
      <text:p text:style-name="Standard"><text:s/>Ponadto:</text:p>
      <text:p text:style-name="Standard">- Odróżnia szmery od dźwięków</text:p>
      <text:p text:style-name="Standard"><text:s/>- Potrafi odnaleźć w zapisie nutowym dźwięk g</text:p>
      <text:soft-page-break/>
      <text:p text:style-name="Standard"><text:s/>- Zna budowę skrzypiec i kontrabasu oraz zasady gry na tych instrumentach</text:p>
      <text:p text:style-name="Standard">- Zna tytuły pieśni z okresu II wojny światowej</text:p>
      <text:p text:style-name="Standard">- Wie, co to jest glissando</text:p>
      <text:p text:style-name="Standard">- Odróżnia w zapisie wartości<text:s/>rytmiczne ćwierćnuty, ósemki, półnuty</text:p>
      <text:p text:style-name="Standard">- Zna tytuły innych pieśni legionowych</text:p>
      <text:p text:style-name="Standard">- Umie odnaleźć synkopy w zapisie nutowym</text:p>
      <text:p text:style-name="Standard">- Potrafi wskazać w zapisie nutowym całą nutę i odpowiadającą jej pauzę</text:p>
      <text:p text:style-name="Standard">- Potrafi określić charakter słuchanego utworu</text:p>
      <text:p text:style-name="Standard">- Umie<text:s/>odczytać zapis nutowy z użyciem znaków chromatycznych</text:p>
      <text:p text:style-name="Standard"><text:s/>- Swobodnie gra melodię jednej kolędy</text:p>
      <text:p text:style-name="Standard">- Potrafi wymienić nazwy kilku tańców z własnego regionu</text:p>
      <text:p text:style-name="Standard"><text:s/>- Umie odczytać rytm w metrum 3/8</text:p>
      <text:p text:style-name="Standard"><text:s/>- Potrafi zrytmizować krótki tekst</text:p>
      <text:p text:style-name="Standard">- Umie podać nazwę innego zespołu<text:s/>kameralnego</text:p>
      <text:p text:style-name="Standard"><text:s/>- Zna termin przedtakt</text:p>
      <text:p text:style-name="Standard"><text:s/>- Zna nazwę harfa</text:p>
      <text:p text:style-name="Standard"><text:s/>- Wie, co to jest kanon, potrafi wyjaśnić zasadę jego wykonywania</text:p>
      <text:p text:style-name="Standard"/>
      <text:p text:style-name="Standard">Ocenę<text:s/><text:span text:style-name="T5">dobrą</text:span><text:s/>(4) otrzymuje uczeń który:</text:p>
      <text:p text:style-name="Standard">dobrze opanował umiejętności i wiedzę z zakresu materiału programowego,</text:p>
      <text:p text:style-name="Standard"><text:s/>- posługuje się terminologią muzyczną,</text:p>
      <text:p text:style-name="Standard">- poprawnie posługuje się fletem i zdobytymi wiadomościami,</text:p>
      <text:p text:style-name="Standard">- z pomocą nauczyciela rozwiązuje problemy wynikające w trakcie wykonywania zadań programowych,</text:p>
      <text:p text:style-name="Standard">- z pomocą nauczyciela objaśnia wybrane zagadnienia gramatyki muzycznej</text:p>
      <text:p text:style-name="Standard">- wiedza jego jest niepełna i słabo utrwalona.</text:p>
      <text:p text:style-name="Standard"><text:s/>- opanował wiadomości i umiejętności na ocenę dostateczną i dopuszczającą.</text:p>
      <text:p text:style-name="Standard"/>
      <text:p text:style-name="Standard">Ponadto:</text:p>
      <text:p text:style-name="Standard"><text:s/>- Wie, co to jest zwrotka i refren</text:p>
      <text:p text:style-name="Standard"><text:s/>- Wymienia kilka kontrastowych pojęć związanych z muzyką</text:p>
      <text:p text:style-name="Standard">- Umie wypełnić pauzy (według<text:s/>sugestii nauczyciela)</text:p>
      <text:p text:style-name="Standard">- Określa, co to jest akcent</text:p>
      <text:p text:style-name="Standard">- Zna terminy: poprzednik, następnik</text:p>
      <text:p text:style-name="Standard">- Potrafi wyjaśnić, co to są pieśni legionowe</text:p>
      <text:p text:style-name="Standard">- Umie wykonać rytm z synkopą</text:p>
      <text:p text:style-name="Standard">- Zna nazwę instrumenty perkusyjne</text:p>
      <text:p text:style-name="Standard">- Potrafi określić metrum rytmu granego przez<text:s/>nauczyciela</text:p>
      <text:p text:style-name="Standard">- Rozumie znaczenie znaków chromatycznych (krzyżyk, bemol, kasownik</text:p>
      <text:p text:style-name="Standard">- Wymienia tradycje świąteczne (polskie, regionalne)</text:p>
      <text:p text:style-name="Standard"><text:s/>- Potrafi wymienić charakterystyczne cechy poloneza</text:p>
      <text:p text:style-name="Standard"><text:s/>- Rozumie termin parlando</text:p>
      <text:p text:style-name="Standard">- Zna kilka faktów z życia F. Chopina 5</text:p>
      <text:p text:style-name="Standard"><text:s/>- Zna termin fermata</text:p>
      <text:p text:style-name="Standard">- Zna termin mormorando</text:p>
      <text:p text:style-name="Standard">- Potrafi wskazać przedtakt w zapisie nutowym</text:p>
      <text:p text:style-name="Standard">- Zna termin muzyka ilustracyjna</text:p>
      <text:p text:style-name="Standard"/>
      <text:p text:style-name="Standard">Ocenę<text:span text:style-name="T6"><text:s/>dostateczną</text:span><text:s/>(3) otrzymuje uczeń który:</text:p>
      <text:p text:style-name="Standard"/>
      <text:p text:style-name="Standard"><text:s/>- w sposób zadowalający opanował umiejętności i wiedzę z zakresu materiału programowego,</text:p>
      <text:p text:style-name="Standard">- zna terminologię muzyczną, ale ma trudności z jej zastosowaniem,</text:p>
      <text:soft-page-break/>
      <text:p text:style-name="Standard"><text:s/>- z pomocą nauczyciela posługuje się fletem i zdobytymi wiadomościami,</text:p>
      <text:p text:style-name="Standard">- nie potrafi rozwiązać problemów wynikających w trakcie wykonywania zadań programowych, nawet z pomocą<text:s/>nauczyciela,</text:p>
      <text:p text:style-name="Standard">- ma problemy w objaśnianiu terminologii gramatyki muzycznej</text:p>
      <text:p text:style-name="Standard">- wiedza jego jest bardzo chaotyczna.</text:p>
      <text:p text:style-name="Standard">- opanował wiadomości i umiejętności na ocenę dopuszczającą.</text:p>
      <text:p text:style-name="Standard"/>
      <text:p text:style-name="Standard">Ponadto:</text:p>
      <text:p text:style-name="Standard"><text:s/>- Potrafi pracować w grupie</text:p>
      <text:p text:style-name="Standard"><text:s/>- Wie, jak dbać o głos</text:p>
      <text:p text:style-name="Standard"><text:s/>- Aktywnie uczestniczy w zabawach</text:p>
      <text:p text:style-name="Standard">- Zna nazwy: skrzypce i kontrabas i wie, do jakiej grupy instrumentów należą</text:p>
      <text:p text:style-name="Standard">- Rozpoznaje ze słuchu metrum 3/4 i 4/4</text:p>
      <text:p text:style-name="Standard">- Wie, jak wygląda pauza ćwierćnutowa, umie ją odnaleźć w nutach</text:p>
      <text:p text:style-name="Standard">- Potrafi zagrać na flecie dźwięki g, a, e</text:p>
      <text:p text:style-name="Standard">-<text:s/>Potrafi wymienić okoliczności wykonywania hymnu</text:p>
      <text:p text:style-name="Standard">- Rozumie termin ostinato</text:p>
      <text:p text:style-name="Standard"><text:s/>- Potrafi dokonać podziału instrumentów na melodyczne i niemelodyczne</text:p>
      <text:p text:style-name="Standard">- Zna formy muzyczne: AB, ABA</text:p>
      <text:p text:style-name="Standard"><text:s/>- Potrafi zagrać kolędę</text:p>
      <text:p text:style-name="Standard">- Zna terminy: kolęda, pastorałka</text:p>
      <text:p text:style-name="Standard"><text:s/>- Zna nazwy polskich tańców narodowych</text:p>
      <text:p text:style-name="Standard">- Powtórzyć nazwy polskich tańców narodowych</text:p>
      <text:p text:style-name="Standard">- Umie wymienić kilka tytułów jego utworów</text:p>
      <text:p text:style-name="Standard">- Zna nazwy instrumentów smyczkowych:</text:p>
      <text:p text:style-name="Standard"/>
      <text:p text:style-name="Standard">Ocenę<text:span text:style-name="T7"><text:s/>dopuszczającą</text:span><text:s/>(2) otrzymuje uczeń który:</text:p>
      <text:p text:style-name="Standard"/>
      <text:p text:style-name="Standard">częściowo opanował umiejętności i wiedzę z zakresu materiału programowego,</text:p>
      <text:p text:style-name="Standard"><text:s/>- częściowo zna terminologię muzyczną, ale nie potrafi jej zastosować,</text:p>
      <text:p text:style-name="Standard"><text:s/>- posiada problemy z opanowaniem chwytów,</text:p>
      <text:p text:style-name="Standard"><text:s/>- zadaną pracę wykonuje z pomocą nauczyciela,</text:p>
      <text:p text:style-name="Standard"><text:s/>- ma problemy przy samodzielnej pracy,</text:p>
      <text:p text:style-name="Standard">- myli pojęcia terminologii muzycznej,</text:p>
      <text:p text:style-name="Standard">- wiedza jego jest częściowa. Ponadto:</text:p>
      <text:p text:style-name="Standard"><text:s/>- Zna nazwy najwyższego i najniższego głosu ludzkiego</text:p>
      <text:p text:style-name="Standard">- Aktywnie uczestniczy w zabawach</text:p>
      <text:p text:style-name="Standard">- Zna nazwy: skrzypce i kontrabas</text:p>
      <text:p text:style-name="Standard">- Odróżnia ćwierćnutę od ósemki</text:p>
      <text:p text:style-name="Standard">- Gra na fl ecie dźwięk g</text:p>
      <text:p text:style-name="Standard">- Zna symbol półnuty</text:p>
      <text:p text:style-name="Standard">-<text:s/>Zna symbole narodowe</text:p>
      <text:p text:style-name="Standard"><text:s/>- Rozumie termin synkopa</text:p>
      <text:p text:style-name="Standard">- Zna symbol całej nuty</text:p>
      <text:p text:style-name="Standard"><text:s/>- Rozumie znaczenie kropki przy nucie 6</text:p>
      <text:p text:style-name="Standard">- Potrafi zagrać fragment kolędy</text:p>
      <text:p text:style-name="Standard">- Potrafi wymienić kilka tytułów polskich kolęd</text:p>
      <text:p text:style-name="Standard"><text:s/>- Zna nazwę własnego regionu - na metrum 3/8</text:p>
      <text:p text:style-name="Standard">- Zna termin<text:s/>synkopa</text:p>
      <text:p text:style-name="Standard">- Potrafi prawidłowo zapisać nazwisko Chopina</text:p>
      <text:p text:style-name="Standard">- Potrafi rozpoznać instrumenty smyczkowe na ilustracji</text:p>
      <text:p text:style-name="Standard"/>
      <text:soft-page-break/>
      <text:p text:style-name="Standard">Ocenę<text:s/><text:span text:style-name="T8">niedostateczną</text:span><text:s/>(1) otrzymuje uczeń który:</text:p>
      <text:p text:style-name="Standard"/>
      <text:p text:style-name="Standard">mimo usilnych starań nauczyciela, wykazuje negatywny stosunek do przedmiotu</text:p>
      <text:p text:style-name="Standard">- nie opanował<text:s/>umiejętności i wiedzy z zakresu materiału programowego,</text:p>
      <text:p text:style-name="Standard">- nie zna terminologii muzycznej,</text:p>
      <text:p text:style-name="Standard"><text:s/>- nie stara się opanowywać chwytów na flecie ,</text:p>
      <text:p text:style-name="Standard"><text:s/>- nie potrafi rozróżnić podstawowych znaków muzycznych</text:p>
      <text:p text:style-name="Standard"><text:s/>- nie wykazuje żadnego zaangażowania do pracy na lekcj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8-09-08T19:46:00Z</meta:creation-date>
    <dc:date>2018-09-09T10:16:00Z</dc:date>
    <meta:template xlink:href="Normal.dotm" xlink:type="simple"/>
    <meta:editing-cycles>1</meta:editing-cycles>
    <meta:editing-duration>PT600S</meta:editing-duration>
    <meta:document-statistic meta:page-count="4" meta:paragraph-count="14" meta:word-count="1033" meta:character-count="7218" meta:row-count="51" meta:non-whitespace-character-count="6199"/>
  </office:meta>
</office:document-meta>
</file>